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Maasterras fase 2, Zwijndrecht (planologisch), Maasterras fase 2 t.h.v. Jan Campertstraat, Dr. Boutens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Maasterras fase 2, Zwijndrecht (planologisch) op locatie Maasterras fase 2 t.h.v. Jan Campertstraat, Dr. Boutensstraat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00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7643</meta:user-defined>
    <meta:user-defined meta:name="DCTERMS.abstract">Betreft:  Besluit op locatie Maasterras fase 2 t.h.v. Jan Campertstraat, Dr. Boutensstraat te Zwijndrecht</meta:user-defined>
    <dc:language>nl</dc:language>
    <meta:user-defined meta:name="OVERHEIDop.locatietype/OVERHEIDop.gebiedsmarkering">Vlak</meta:user-defined>
    <meta:user-defined meta:name="DC.title">Toestemming voor Maasterras fase 2, Zwijndrecht (planologisch), Maasterras fase 2 t.h.v. Jan Campertstraat, Dr. Boutensstraat te Zwijndrecht</meta:user-defined>
    <meta:user-defined meta:name="DCTERMS.W3CDTF/DCTERMS.available">2025-11-18</meta:user-defined>
    <meta:user-defined meta:name="DCTERMS.W3CDTF/OVERHEIDop.jaargang">2025</meta:user-defined>
    <meta:user-defined meta:name="OVERHEIDop.publicationIssue">500049</meta:user-defined>
    <meta:user-defined meta:name="OVERHEIDop.GmbID/DC.identifier">gmb-2025-500049</meta:user-defined>
    <meta:user-defined meta:name="OVERHEIDop.versieInformatie"/>
  </office:meta>
</office:document-meta>
</file>