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voor het kappen van 49 bomen op het oude IJsbaanterrein aan Gelderse Dijk te Hattem</text:p>
      <text:section text:name="zakelijke-mededeling_id1-3-2" text:style-name="zakelijke-mededeling">
        <text:section text:name="zakelijke-mededeling-tekst_id1-3-2-1" text:style-name="zakelijke-mededeling-tekst">
          <text:section text:name="tekst_id1-3-2-1-1" text:style-name="tekst">
            <text:p text:style-name="common-al">Gewijzigde omgevingsvergunning voor de kap van 49 bomen op het terrein van de oude IJsbaan aan de Gelderse Dijk in Hattem, verzonden op 13 november 2025.</text:p>
            <text:p text:style-name="last-al">Als u het niet eens bent met dit besluit kunt u, als u belanghebbende bent, binnen zes weken na de verzenddatum van dit besluit, een beroepschrift indienen bij de Rechtbank Gelderland, locatie Arnhem, sector bestuursrecht, postbus 9030, 6800 EM ARNHEM. Aan het indienen van een beroepschrift en het vragen van een voorlopige voorziening zijn kosten verbonden. Over de hoogte en de wijze van betaling van deze kosten kunt u contact opnemen met de Rechtbank Gelderland, tel. (026) 3592000 of <text:a xlink:href="http://www.rechtspraak.nl" xlink:type="simple"><text:span text:style-name="nadrukondlijn">www.rechtspraak.nl</text:span></text:a>. 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0004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4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4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Gewijzigde vergunning voor het kappen van 49 bomen op het oude IJsbaanterrein aan Gelderse Dijk te Hattem</meta:user-defined>
    <meta:user-defined meta:name="DCTERMS.W3CDTF/DCTERMS.available">2025-11-19</meta:user-defined>
    <meta:user-defined meta:name="DCTERMS.W3CDTF/OVERHEIDop.jaargang">2025</meta:user-defined>
    <meta:user-defined meta:name="OVERHEIDop.publicationIssue">500046</meta:user-defined>
    <meta:user-defined meta:name="OVERHEIDop.GmbID/DC.identifier">gmb-2025-500046</meta:user-defined>
    <meta:user-defined meta:name="OVERHEIDop.versieInformatie"/>
  </office:meta>
</office:document-meta>
</file>