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oorgenomen medewerking aan vestiging van recht van opstal strook grond nabij de Achthuizensedijk in Achthuizen</text:p>
      <text:section text:name="regeling_id1-3-2" text:style-name="regeling">
        <text:section text:name="aanhef_id1-3-2-1" text:style-name="aanhef">
          <text:section text:name="preambule_id1-3-2-1-1" text:style-name="preambule">
            <text:p text:style-name="al">De gemeente Goeree-Overflakkee is van plan aan Stedin Netbeheer B.V. een recht van opstal te verlenen op het volgende perceel. Het perceel grond ter grootte van ongeveer 29 m² bestemd voor een transformatorstation gelegen nabij de Achthuizensedijk in Achthuizen, kadastraal bekend als gemeente Oostflakkee, sectie G, nummer 18 (gedeeltelijk). </text:p>
            <text:p text:style-name="al">
            <text:span text:style-name="nadrukvet">Waarom publiceren wij dit bericht</text:span>
          </text:p>
            <text:p text:style-name="al"/>
            <text:p text:style-name="al">Door een uitspraak van de Hoge Raad geven wij vastgoed in principe altijd openbaar uit. Dit betekend dat iedereen de kans krijgt om zich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 </text:p>
            <text:p text:style-name="al">We maken het voornemen tot een zogenoemde één-op-één gunning bekend. Dat doen wij door het plaatsen van deze publicatie.</text:p>
            <text:p text:style-name="al"/>
            <text:p text:style-name="al">
            <text:span text:style-name="nadrukvet">We vinden dat maar één kandidaat in aanmerking komt voor het recht van opstal</text:span>
          </text:p>
            <text:p text:style-name="al">Stedin Netbeheer B.V. is de enige serieuze kandidaat die in aanmerking komt voor het recht van opstal. Dit komt doordat Stedin de netbeheerder van het elektriciteitsnet is op Goeree-Overflakkee. Er is slechts één netbeheerder van het openbare elektriciteitsnetwerk. Met het plaatsen van het transformatorstation door Stedin Netbeheer B.V. wordt het algemeen belang gediend. </text:p>
            <text:p text:style-name="al"/>
            <text:p text:style-name="al">
            <text:span text:style-name="nadrukvet">Tegen deze voorgenomen verkoop is geen zienswijze of bezwaar mogelijk</text:span>
          </text:p>
            <text:p text:style-name="al">Tegen de voorgenomen medewerking aan het vestigen van een recht van opstal kunnen geen zienswijzen of bezwaren in de zin van de Algemene wet bestuursrecht worden ingediend. Bent u van mening dat u ook een serieuze kandidaat bent? Stuur dan voor 8 december 2025 een e-mail naar <text:a xlink:href="mailto:vastgoed@goeree-overflakkee.nl" xlink:type="simple">vastgoed@goeree-overflakkee.nl</text:a>.</text:p>
            <text:p text:style-name="al">Zet in uw e-mail minstens:</text:p>
            <text:list text:style-name="id1-3-2-1-1-13">
              <text:list-item text:style-override="id1-3-2-1-1-13-1">
                <text:number>-</text:number>
                <text:p text:style-name="al">het zaaknummer Z -25-174845;</text:p>
              </text:list-item>
              <text:list-item text:style-override="id1-3-2-1-1-13-2">
                <text:number>-</text:number>
                <text:p text:style-name="al">uw naam, adres en woonplaats;</text:p>
              </text:list-item>
              <text:list-item text:style-override="id1-3-2-1-1-13-3">
                <text:number>-</text:number>
                <text:p text:style-name="al">waarom u vindt dat u ook een serieuze kandidaat voor koop van deze grond bent.</text:p>
              </text:list-item>
            </text:list>
            <text:p text:style-name="al">Als we 8 december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0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4845</meta:user-defined>
    <dc:language>nl</dc:language>
    <meta:user-defined meta:name="OVERHEIDop.locatietype/OVERHEIDop.gebiedsmarkering">Weg</meta:user-defined>
    <meta:user-defined meta:name="DC.title">Voorgenomen medewerking aan vestiging van recht van opstal strook grond nabij de Achthuizensedijk in Achthuizen</meta:user-defined>
    <meta:user-defined meta:name="DCTERMS.W3CDTF/DCTERMS.available">2025-11-18</meta:user-defined>
    <meta:user-defined meta:name="DCTERMS.W3CDTF/OVERHEIDop.jaargang">2025</meta:user-defined>
    <meta:user-defined meta:name="OVERHEIDop.publicationIssue">500044</meta:user-defined>
    <meta:user-defined meta:name="OVERHEIDop.GmbID/DC.identifier">gmb-2025-500044</meta:user-defined>
    <meta:user-defined meta:name="OVERHEIDop.versieInformatie"/>
  </office:meta>
</office:document-meta>
</file>