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6, 7312 MA Apeldoorn, het vergroten van een woning met dakopbouw op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1-2025</text:p>
            <text:p text:style-name="common-al">Zaaknummer:  020059840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0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4073</meta:user-defined>
    <dc:language>nl</dc:language>
    <meta:user-defined meta:name="OVERHEIDop.locatietype/OVERHEIDop.gebiedsmarkering">Punt</meta:user-defined>
    <meta:user-defined meta:name="DC.title">Aanvraag Omgevingsvergunning Mauvestraat 6, 7312 MA Apeldoorn, het vergroten van een woning met dakopbouw op de uitbouw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42</meta:user-defined>
    <meta:user-defined meta:name="OVERHEIDop.GmbID/DC.identifier">gmb-2025-500042</meta:user-defined>
    <meta:user-defined meta:name="OVERHEIDop.versieInformatie"/>
  </office:meta>
</office:document-meta>
</file>