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16, Getijmolen 1, 2992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anuari 2025 een besluit genomen op de aanvraag omgevingsvergunning Z2024-00000516 voor het vergroten van de garage met luifel op locatie Getijmolen 1, 2992D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6</meta:user-defined>
    <meta:user-defined meta:name="DCTERMS.abstract">Betreft: het vergroten van de garage met luifel [Z2024-00000516], Getijmolen 1, 2992DB Barendrecht</meta:user-defined>
    <dc:language>nl</dc:language>
    <meta:user-defined meta:name="OVERHEIDop.locatietype/OVERHEIDop.gebiedsmarkering">Vlak</meta:user-defined>
    <meta:user-defined meta:name="DC.title">Kennisgeving besluit omgevingsvergunning Z2024-00000516, Getijmolen 1, 2992DB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04</meta:user-defined>
    <meta:user-defined meta:name="OVERHEIDop.GmbID/DC.identifier">gmb-2025-50004</meta:user-defined>
    <meta:user-defined meta:name="OVERHEIDop.versieInformatie"/>
  </office:meta>
</office:document-meta>
</file>