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en Harmsenstraat 16, 2406T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4 november 2025 een melding ontvangen voor het houden van een festiviteit op de locatie Ten Harmsenstraat 16, 2406TV Alphen aan den Rijn.</text:p>
            <text:p text:style-name="common-al">Deze melding gaat over de Algemene Plaatselijke Verordening van de gemeente Alphen aan den Rijn.</text:p>
            <text:p text:style-name="common-al">De festiviteit wordt gehouden op 24-12-2025 van 19:00 tot 22:00</text:p>
            <text:p text:style-name="common-al">De melding heeft kenmerk 2025-0002388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00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388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en Harmsenstraat 16, 2406TV Alphen aan den Rij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36</meta:user-defined>
    <meta:user-defined meta:name="OVERHEIDop.GmbID/DC.identifier">gmb-2025-500036</meta:user-defined>
    <meta:user-defined meta:name="OVERHEIDop.versieInformatie"/>
  </office:meta>
</office:document-meta>
</file>