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reweg 4, 5871CG Broekhuizenvorst, aangevraagde Omgevingsvergunning (14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Hoeve de Hor, nieuwbouw paardenhal en open veldschuur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003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589</meta:user-defined>
    <meta:user-defined meta:name="DCTERMS.abstract">Betreft: Aanvraag op locatie Horreweg 4, 5871CG Broekhuizenvorst</meta:user-defined>
    <dc:language>nl</dc:language>
    <meta:user-defined meta:name="OVERHEIDop.locatietype/OVERHEIDop.gebiedsmarkering">Vlak</meta:user-defined>
    <meta:user-defined meta:name="DC.title">Horreweg 4, 5871CG Broekhuizenvorst, aangevraagde Omgevingsvergunning (14 november 2025)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31</meta:user-defined>
    <meta:user-defined meta:name="OVERHEIDop.GmbID/DC.identifier">gmb-2025-500031</meta:user-defined>
    <meta:user-defined meta:name="OVERHEIDop.versieInformatie"/>
  </office:meta>
</office:document-meta>
</file>