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raam aan de voorzijde van de woning aan Noordwal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oordwal 3: het plaatsen van een dakraam aan de voorzijde van de woning, verzonden 11 nov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002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raam aan de voorzijde van de woning aan Noordwal 3 te Hatt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026</meta:user-defined>
    <meta:user-defined meta:name="OVERHEIDop.GmbID/DC.identifier">gmb-2025-500026</meta:user-defined>
    <meta:user-defined meta:name="OVERHEIDop.versieInformatie"/>
  </office:meta>
</office:document-meta>
</file>