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individuele gehandicaptenparkeerplaats ter hoogte van Meerweg 20 in Bemmel</text:p>
      <text:section text:name="regeling_id1-3-2" text:style-name="regeling">
        <text:section text:name="aanhef_id1-3-2-1" text:style-name="aanhef"/>
        <text:section text:name="regeling-tekst_id1-3-2-2" text:style-name="regeling-tekst">
          <text:section text:name="tekst_id1-3-2-2-1" text:style-name="tekst">
            <text:p text:style-name="common-al">Zaaknummer: ZS-1457827</text:p>
            <text:p text:style-name="common-al"/>
            <text:p text:style-name="common-al"/>
            <text:p text:style-name="common-al">
            <text:span text:style-name="nadrukvet">Onderwerp</text:span>
          </text:p>
            <text:p text:style-name="common-al">Opheffen IGPP </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de gebruiker heeft aangegeven dat zij verhuizen en daarom de individuele gehandicaptenparkeerplaats niet meer nodig hebb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in stand houden van de weg en het waarborgen van de bruikbaarheid daarvan;</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de individuele gehandicaptenparkeerplaats ter hoogte van Meerweg 20 in Bemmel op te heffen door het bord E6, als bedoeld in bijlage 1 van RVV 1990, inclusief onderbord te verwijderen.</text:p>
            <text:p text:style-name="common-al"/>
            <text:p text:style-name="common-al"/>
            <text:p text:style-name="common-al">Bemmel, 14 november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002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02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opheffen individuele gehandicaptenparkeerplaats - ter hoogte van Meerweg 20 in Be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individuele gehandicaptenparkeerplaats ter hoogte van Meerweg 20 in Bemmel</meta:user-defined>
    <meta:user-defined meta:name="DCTERMS.W3CDTF/DCTERMS.available">2025-11-18</meta:user-defined>
    <meta:user-defined meta:name="DCTERMS.W3CDTF/OVERHEIDop.jaargang">2025</meta:user-defined>
    <meta:user-defined meta:name="OVERHEIDop.publicationIssue">500024</meta:user-defined>
    <meta:user-defined meta:name="OVERHEIDop.GmbID/DC.identifier">gmb-2025-500024</meta:user-defined>
    <meta:user-defined meta:name="OVERHEIDop.versieInformatie"/>
  </office:meta>
</office:document-meta>
</file>