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kandelaberen van 11 populieren , Toepad 120 3063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Toepad 120 3063NJ Rotterdam. Kapvergunning voor het kandelaberen 11 populieren. Het aanvraagformulier is als bijlage toegevoegd aan de publicatie (aanvraagdatum 13-11-2025, dossiernummer Z2025-009875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0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75</meta:user-defined>
    <meta:user-defined meta:name="DCTERMS.abstract">Briks - 37H10 - Kapvergunning elf populieren (VOA2025-0532) (216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kandelaberen van 11 populieren , Toepad 120 3063NJ Rotterdam</meta:user-defined>
    <meta:user-defined meta:name="DCTERMS.W3CDTF/DCTERMS.available">2025-11-18</meta:user-defined>
    <meta:user-defined meta:name="DCTERMS.W3CDTF/OVERHEIDop.jaargang">2025</meta:user-defined>
    <meta:user-defined meta:name="OVERHEIDop.externeBijlage">Samenvatting 000 (2025111300567)|exb-2025-41845</meta:user-defined>
    <meta:user-defined meta:name="OVERHEIDop.publicationIssue">500023</meta:user-defined>
    <meta:user-defined meta:name="OVERHEIDop.GmbID/DC.identifier">gmb-2025-500023</meta:user-defined>
    <meta:user-defined meta:name="OVERHEIDop.versieInformatie"/>
  </office:meta>
</office:document-meta>
</file>