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sluitingstijden voor het jaar 2025 voor De Waker 2.0 B.V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februari 2025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ontheffing sluitingstijden voor het jaar 2025 voor De Waker 2.0 B.V te Maassluis. Dit besluit is genomen op 3 februari 2025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00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sluitingstijden voor het jaar 2025 voor De Waker 2.0 B.V te Maassluis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02</meta:user-defined>
    <meta:user-defined meta:name="OVERHEIDop.GmbID/DC.identifier">gmb-2025-50002</meta:user-defined>
    <meta:user-defined meta:name="OVERHEIDop.versieInformatie"/>
  </office:meta>
</office:document-meta>
</file>