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apschuur aan Ierst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erstweg 2: het bouwen van een kapschuur, verzonden 11 nov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00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kapschuur aan Ierstweg 2 te Hatt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017</meta:user-defined>
    <meta:user-defined meta:name="OVERHEIDop.GmbID/DC.identifier">gmb-2025-500017</meta:user-defined>
    <meta:user-defined meta:name="OVERHEIDop.versieInformatie"/>
  </office:meta>
</office:document-meta>
</file>