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bnormaal in de Kerk, Loolaan 16 Apeldoorn d.d. 27 en 28 februar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7 november 2025</text:p>
            <text:p text:style-name="common-al">Omschrijving: Abnormaal in de kerk</text:p>
            <text:p text:style-name="common-al">Locatie: Loolaan 16, 7315 AB Apeldoorn</text:p>
            <text:p text:style-name="common-al">Zaaknummer: 02005975370</text:p>
            <text:p text:style-name="common-al">Datum evenement: 27 en 28 februari 2026</text:p>
            <text:p text:style-name="last-al">Tijdstip evenement: 27 februari van 17:00 uur tot 01:00 uur en 28 februari van 17:00 uur tot 2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000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0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0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75370</meta:user-defined>
    <dc:language>nl</dc:language>
    <meta:user-defined meta:name="OVERHEIDop.locatietype/OVERHEIDop.gebiedsmarkering">Punt</meta:user-defined>
    <meta:user-defined meta:name="DC.title">Aanvraag evenementenvergunning Abnormaal in de Kerk, Loolaan 16 Apeldoorn d.d. 27 en 28 februari 2026</meta:user-defined>
    <meta:user-defined meta:name="DCTERMS.W3CDTF/DCTERMS.available">2025-11-18</meta:user-defined>
    <meta:user-defined meta:name="DCTERMS.W3CDTF/OVERHEIDop.jaargang">2025</meta:user-defined>
    <meta:user-defined meta:name="OVERHEIDop.publicationIssue">500006</meta:user-defined>
    <meta:user-defined meta:name="OVERHEIDop.GmbID/DC.identifier">gmb-2025-500006</meta:user-defined>
    <meta:user-defined meta:name="OVERHEIDop.versieInformatie"/>
  </office:meta>
</office:document-meta>
</file>