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xploitatie- en terrasvergunning, Eilandplein 50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5 een besluit genomen op de aanvraag voor een exploitatie-en terrasvergunning voor  Eethuis Eilandplein, gevestigd aan Eilandplein 502 te Duiven. De aanvraag is geregistreerd met zaaknummer Z2025-00001008. De aanvraag exploitatie-en terra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terras</text:p>
              </text:list-item>
              <text:list-item text:style-override="id1-3-2-1-1-2-2">
                <text:number>•</text:number>
                <text:p text:style-name="al">Exploitatie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9 dec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0000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0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0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1008</meta:user-defined>
    <meta:user-defined meta:name="DCTERMS.abstract">Kennisgeving besluit op aanvraag exploitatie- en terrasvergunning, Eilandplein 502 te Duiven</meta:user-defined>
    <dc:language>nl</dc:language>
    <meta:user-defined meta:name="OVERHEIDop.locatietype/OVERHEIDop.gebiedsmarkering">Punt</meta:user-defined>
    <meta:user-defined meta:name="DC.title">Kennisgeving besluit op aanvraag exploitatie- en terrasvergunning, Eilandplein 502 te Duiv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003</meta:user-defined>
    <meta:user-defined meta:name="OVERHEIDop.GmbID/DC.identifier">gmb-2025-500003</meta:user-defined>
    <meta:user-defined meta:name="OVERHEIDop.versieInformatie"/>
  </office:meta>
</office:document-meta>
</file>