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Bouw- &amp; Rijksmonumentenactiviteit: Marktplein 13, Bourtange, het uitvoeren van groot onderhoud aan het rijksmonument waaronder kaprestauratie en een aantal verduurzamende maatregelen, verzenddatum: 14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000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0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0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Bouw- &amp; Rijksmonumentenactiviteit: Marktplein 13, Bourtange, het uitvoeren van groot onderhoud aan het rijksmonument waaronder kaprestauratie en een aantal verduurzamende maatregelen, verzenddatum: 14 november 2025</meta:user-defined>
    <meta:user-defined meta:name="DCTERMS.W3CDTF/DCTERMS.available">2025-11-18</meta:user-defined>
    <meta:user-defined meta:name="DCTERMS.W3CDTF/OVERHEIDop.jaargang">2025</meta:user-defined>
    <meta:user-defined meta:name="OVERHEIDop.publicationIssue">500002</meta:user-defined>
    <meta:user-defined meta:name="OVERHEIDop.GmbID/DC.identifier">gmb-2025-500002</meta:user-defined>
    <meta:user-defined meta:name="OVERHEIDop.versieInformatie"/>
  </office:meta>
</office:document-meta>
</file>