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kappen van een es i.v.m. de terreininrichting van Aldi, Ingetekende geometrie, Z2025-000024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kappen van een es i.v.m. de terreininrichting van Aldi, Ingetekende geometrie</text:p>
            <text:p text:style-name="common-al"/>
            <text:p text:style-name="common-al">
            <text:span text:style-name="nadrukcur">Ontvangen op: </text:span>14 november 2025</text:p>
            <text:p text:style-name="common-al">
            <text:span text:style-name="nadrukcur">Omschrijving: </text:span>het kappen van een es i.v.m. de terreininrichting van Aldi</text:p>
            <text:p text:style-name="common-al">
            <text:span text:style-name="nadrukcur">Kenmerk:</text:span> Z2025-0000244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99999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99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99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443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Omgevingsvergunning, het kappen van een es i.v.m. de terreininrichting van Aldi, Ingetekende geometrie, Z2025-00002443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999</meta:user-defined>
    <meta:user-defined meta:name="OVERHEIDop.GmbID/DC.identifier">gmb-2025-499999</meta:user-defined>
    <meta:user-defined meta:name="OVERHEIDop.versieInformatie"/>
  </office:meta>
</office:document-meta>
</file>