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954 - het kappen van een boom voor het realiseren van een nieuwe toegangspoort - Omgevingsvergunning - Augustinuslaan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954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03</meta:user-defined>
    <meta:user-defined meta:name="DCTERMS.abstract">Gemeente Huizen - Z.430954 - het kappen van een boom voor het realiseren van een nieuwe toegangspoort - Omgevingsvergunning - Augustinuslaan 2, Huizen</meta:user-defined>
    <dc:language>nl</dc:language>
    <meta:user-defined meta:name="OVERHEIDop.locatietype/OVERHEIDop.gebiedsmarkering">Adres</meta:user-defined>
    <meta:user-defined meta:name="DC.title">Gemeente Huizen - Z.430954 - het kappen van een boom voor het realiseren van een nieuwe toegangspoort - Omgevingsvergunning - Augustinuslaan 2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95</meta:user-defined>
    <meta:user-defined meta:name="OVERHEIDop.GmbID/DC.identifier">gmb-2025-499995</meta:user-defined>
    <meta:user-defined meta:name="OVERHEIDop.versieInformatie"/>
  </office:meta>
</office:document-meta>
</file>