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- Kap Z2025-00000014, Vrijenburglaan van nr. 3 tot 57 , 2994GN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9 januari 2025 een besluit genomen op de aanvraag omgevingsvergunning - Kap Z2025-00000014 voor het kappen van 9 bomen voor het verbeteren en vergroten van de groeiplaatsen op locatie Vrijenburglaan van nr. 3 tot 57, 2994GN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31 januari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999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9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9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14</meta:user-defined>
    <meta:user-defined meta:name="DCTERMS.abstract">Betreft: het kappen van 9 bomen voor verbeteren en vergroten van groeiplaatsen [Z2025-00000014], Vrijenburglaan van nr. 3 tot 57 , 2994GN Barendrecht</meta:user-defined>
    <dc:language>nl</dc:language>
    <meta:user-defined meta:name="OVERHEIDop.locatietype/OVERHEIDop.gebiedsmarkering">Vlak</meta:user-defined>
    <meta:user-defined meta:name="DC.title">Kennisgeving besluit omgevingsvergunning - Kap Z2025-00000014, Vrijenburglaan van nr. 3 tot 57 , 2994GN Barendrecht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999</meta:user-defined>
    <meta:user-defined meta:name="OVERHEIDop.GmbID/DC.identifier">gmb-2025-49999</meta:user-defined>
    <meta:user-defined meta:name="OVERHEIDop.versieInformatie"/>
  </office:meta>
</office:document-meta>
</file>