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Oude Kleiweg 1 te Rotterdam. kappen van 29 bomen i.v.m.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Nabij Oude Kleiweg 1 3043LD Rotterdam, kappen van 29 bomen i.v.m. zorgplicht. Het geanonimiseerde besluit en tekening zijn als bijlage toegevoegd aan de publicatie (datum besluit 14-11-2025, verzonden op 14-11-2025 dossiernummer Z2025-009360) De exacte standplaats kan worden opgezocht op de interactieve kaart via de website www.rotterdam.nl/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9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360</meta:user-defined>
    <meta:user-defined meta:name="DCTERMS.abstract">BVC N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Oude Kleiweg 1 te Rotterdam. kappen van 29 bomen i.v.m. zorgplicht</meta:user-defined>
    <meta:user-defined meta:name="DCTERMS.W3CDTF/DCTERMS.available">2025-11-18</meta:user-defined>
    <meta:user-defined meta:name="DCTERMS.W3CDTF/OVERHEIDop.jaargang">2025</meta:user-defined>
    <meta:user-defined meta:name="OVERHEIDop.externeBijlage">geanonimiseerd besluit Z2025-009360 nabij Oude ...|exb-2025-41823</meta:user-defined>
    <meta:user-defined meta:name="OVERHEIDop.externeBijlage">Schermopname_3-11-2025_16911_rotterdam.maps.arc...|exb-2025-41824</meta:user-defined>
    <meta:user-defined meta:name="OVERHEIDop.externeBijlage">Schermopname_3-11-2025_15481_rotterdam.maps.arc...|exb-2025-41825</meta:user-defined>
    <meta:user-defined meta:name="OVERHEIDop.externeBijlage">Schermopname_3-11-2025_1678_rotterdam.maps.arcg...|exb-2025-41826</meta:user-defined>
    <meta:user-defined meta:name="OVERHEIDop.externeBijlage">Schermopname_3-11-2025_1685_rotterdam.maps.arcg...|exb-2025-41827</meta:user-defined>
    <meta:user-defined meta:name="OVERHEIDop.externeBijlage">Schermopname_3-11-2025_16122_rotterdam.maps.arc...|exb-2025-41828</meta:user-defined>
    <meta:user-defined meta:name="OVERHEIDop.externeBijlage">Schermopname_3-11-2025_16413_rotterdam.maps.arc...|exb-2025-41829</meta:user-defined>
    <meta:user-defined meta:name="OVERHEIDop.externeBijlage">Schermopname_3-11-2025_155058_rotterdam.maps.ar...|exb-2025-41830</meta:user-defined>
    <meta:user-defined meta:name="OVERHEIDop.externeBijlage">Schermopname_3-11-2025_161826_rotterdam.maps.ar...|exb-2025-41831</meta:user-defined>
    <meta:user-defined meta:name="OVERHEIDop.externeBijlage">Schermopname_3-11-2025_16148_rotterdam.maps.arc...|exb-2025-41832</meta:user-defined>
    <meta:user-defined meta:name="OVERHEIDop.externeBijlage">Schermopname_3-11-2025_155621_rotterdam.maps.ar...|exb-2025-41833</meta:user-defined>
    <meta:user-defined meta:name="OVERHEIDop.externeBijlage">Schermopname_3-11-2025_161253_rotterdam.maps.ar...|exb-2025-41834</meta:user-defined>
    <meta:user-defined meta:name="OVERHEIDop.externeBijlage">Schermopname_3-11-2025_16177_rotterdam.maps.arc...|exb-2025-41835</meta:user-defined>
    <meta:user-defined meta:name="OVERHEIDop.externeBijlage">Schermopname_3-11-2025_161057_rotterdam.maps.ar...|exb-2025-41836</meta:user-defined>
    <meta:user-defined meta:name="OVERHEIDop.externeBijlage">Schermopname_3-11-2025_15535_rotterdam.maps.arc...|exb-2025-41837</meta:user-defined>
    <meta:user-defined meta:name="OVERHEIDop.externeBijlage">Schermopname_3-11-2025_162150_rotterdam.maps.ar...|exb-2025-41838</meta:user-defined>
    <meta:user-defined meta:name="OVERHEIDop.externeBijlage">Schermopname_3-11-2025_161543_rotterdam.maps.ar...|exb-2025-41839</meta:user-defined>
    <meta:user-defined meta:name="OVERHEIDop.externeBijlage">Schermopname_3-11-2025_155740_rotterdam.maps.ar...|exb-2025-41840</meta:user-defined>
    <meta:user-defined meta:name="OVERHEIDop.externeBijlage">Schermopname_3-11-2025_161423_rotterdam.maps.ar...|exb-2025-41841</meta:user-defined>
    <meta:user-defined meta:name="OVERHEIDop.externeBijlage">Schermopname_3-11-2025_16950_rotterdam.maps.arc...|exb-2025-41842</meta:user-defined>
    <meta:user-defined meta:name="OVERHEIDop.externeBijlage">Schermopname_3-11-2025_155432_rotterdam.maps.ar...|exb-2025-41843</meta:user-defined>
    <meta:user-defined meta:name="OVERHEIDop.publicationIssue">499981</meta:user-defined>
    <meta:user-defined meta:name="OVERHEIDop.GmbID/DC.identifier">gmb-2025-499981</meta:user-defined>
    <meta:user-defined meta:name="OVERHEIDop.versieInformatie"/>
  </office:meta>
</office:document-meta>
</file>