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t Antoniusstraat 26, 6097 ND te Heel / Maasgouw / bekendgemaakt op 29 januari 2025 / het plaatsen van reclame beachvlaggen / Activiteit :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int Antoniusstraat 26, 6097 ND te Heel / Maasgouw / bekendgemaakt op 29 januari 2025 / het plaatsen van reclame beachvlaggen / Activiteit : Het plaatsen van handels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trekken aanvraag omgevingsvergunning / Sint Antoniusstraat 26, 6097 ND te Heel / Maasgouw / bekendgemaakt op 29 januari 2025 / het plaatsen van reclame beachvlaggen / Activiteit : Het plaatsen van handelsreclam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98</meta:user-defined>
    <meta:user-defined meta:name="OVERHEIDop.GmbID/DC.identifier">gmb-2025-49998</meta:user-defined>
    <meta:user-defined meta:name="OVERHEIDop.versieInformatie"/>
  </office:meta>
</office:document-meta>
</file>