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Magic Circus, het Amsterdams Stadscircus van 3 t/m 8 april 2026, Melkweg 10, Parkeerterrein bij De M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4 november 2025 een besluit genomen op de aanvraag. De vergunning is aangevraagd voor Magic Circus, het Amsterdams Stadscircus van 3 t/m 8 april 2026 op locatie Melkweg 10, Parkeerterrein bij De Meent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7561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9 dec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7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997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7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7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561</meta:user-defined>
    <meta:user-defined meta:name="DCTERMS.abstract">Betreft:  besluit op locatie Melkweg 10, Parkeerterrein bij De Meent</meta:user-defined>
    <dc:language>nl</dc:language>
    <meta:user-defined meta:name="OVERHEIDop.locatietype/OVERHEIDop.gebiedsmarkering">Punt</meta:user-defined>
    <meta:user-defined meta:name="DC.title">Aanvraag vergunning toegekend voor Magic Circus, het Amsterdams Stadscircus van 3 t/m 8 april 2026, Melkweg 10, Parkeerterrein bij De Meen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977</meta:user-defined>
    <meta:user-defined meta:name="OVERHEIDop.GmbID/DC.identifier">gmb-2025-499977</meta:user-defined>
    <meta:user-defined meta:name="OVERHEIDop.versieInformatie"/>
  </office:meta>
</office:document-meta>
</file>