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ter gelegenheid van het storten van een keldervloer op donderdag 13 november 2025 van 06:00 uur tot en met 19:00 uur op de bouwplaats aan Toren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6, lid 1 van de Algemene Plaatselijke Verordening Nijkerk 2021 is op 12 november 2025 een ontheffing (met kenmerk 2019759) verleend voor het ten gehore brengen van geluid ter gelegenheid van het storten van een keldervloer op donderdag 13 november 2025 van 06:00 uur tot en met 19:00 uur op de bouwplaats aan de Toren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 </text:p>
            <text:list text:style-name="id1-3-2-1-1-4">
              <text:list-item text:style-override="id1-3-2-1-1-4-1">
                <text:number>•</text:number>
                <text:p text:style-name="al">Het kenmerk van de gemeente van de aanvraag: 201975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T.E. de Jonge - 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9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echt | Organisatie en beleid</meta:user-defined>
    <meta:user-defined meta:name="OVERHEIDop.Rubriek/DC.type">andere vergunning</meta:user-defined>
    <meta:user-defined meta:name="OVERHEIDop.referentienummer">2019759</meta:user-defined>
    <dc:language>nl</dc:language>
    <meta:user-defined meta:name="OVERHEIDop.locatietype/OVERHEIDop.gebiedsmarkering">Weg</meta:user-defined>
    <meta:user-defined meta:name="DC.title">Ontheffing voor het ten gehore brengen van geluid ter gelegenheid van het storten van een keldervloer op donderdag 13 november 2025 van 06:00 uur tot en met 19:00 uur op de bouwplaats aan Torenstraat te Nijkerk</meta:user-defined>
    <meta:user-defined meta:name="DCTERMS.W3CDTF/DCTERMS.available">2025-11-18</meta:user-defined>
    <meta:user-defined meta:name="DCTERMS.W3CDTF/OVERHEIDop.jaargang">2025</meta:user-defined>
    <meta:user-defined meta:name="OVERHEIDop.publicationIssue">499976</meta:user-defined>
    <meta:user-defined meta:name="OVERHEIDop.GmbID/DC.identifier">gmb-2025-499976</meta:user-defined>
    <meta:user-defined meta:name="OVERHEIDop.versieInformatie"/>
  </office:meta>
</office:document-meta>
</file>