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0576 - het vervangen van de bestaande erfafscheiding  - Omgevingsvergunning - E. Ludenstraat 1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0576</text:p>
            <text:p text:style-name="common-al">Ontvangstdatum: 11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97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91</meta:user-defined>
    <meta:user-defined meta:name="DCTERMS.abstract">Gemeente Huizen - Z.430576 - het vervangen van de bestaande erfafscheiding  - Omgevingsvergunning - E. Ludenstraat 1a, Huizen</meta:user-defined>
    <dc:language>nl</dc:language>
    <meta:user-defined meta:name="OVERHEIDop.locatietype/OVERHEIDop.gebiedsmarkering">Adres</meta:user-defined>
    <meta:user-defined meta:name="DC.title">Gemeente Huizen - Z.430576 - het vervangen van de bestaande erfafscheiding  - Omgevingsvergunning - E. Ludenstraat 1a, Huiz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9971</meta:user-defined>
    <meta:user-defined meta:name="OVERHEIDop.GmbID/DC.identifier">gmb-2025-499971</meta:user-defined>
    <meta:user-defined meta:name="OVERHEIDop.versieInformatie"/>
  </office:meta>
</office:document-meta>
</file>