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complementeren van een droogloopzone aan Leemskuilen 22A 5531N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02-2025 een omgevingsvergunning verleend. De gemeente geeft hiermee toestemming voor het complementeren van droogloopzone aan Leemskuilen 22A 5531NL Bladel. Het kenmerk van de gemeente voor deze zaak is ZBLA2024-00135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99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BLA2024-001358</meta:user-defined>
    <meta:user-defined meta:name="DCTERMS.abstract">complementeren droogloopzone Leemskuilen te Blad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complementeren van een droogloopzone aan Leemskuilen 22A 5531NL Bladel</meta:user-defined>
    <meta:user-defined meta:name="DCTERMS.W3CDTF/DCTERMS.available">2025-02-06</meta:user-defined>
    <meta:user-defined meta:name="DCTERMS.W3CDTF/OVERHEIDop.jaargang">2025</meta:user-defined>
    <meta:user-defined meta:name="OVERHEIDop.publicationIssue">49997</meta:user-defined>
    <meta:user-defined meta:name="OVERHEIDop.GmbID/DC.identifier">gmb-2025-49997</meta:user-defined>
    <meta:user-defined meta:name="OVERHEIDop.versieInformatie"/>
  </office:meta>
</office:document-meta>
</file>