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30461 - het kappen van 299 bomen voor herinrichting en rioolvervanging project Stad en Lande  - Omgevingsvergunning - Stad en Lande rioolre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30461</text:p>
            <text:p text:style-name="common-al">Ontvangstdatum: 11 novem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9996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96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96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86</meta:user-defined>
    <meta:user-defined meta:name="DCTERMS.abstract">Gemeente Huizen - Z.430461 - het kappen van 299 bomen voor herinrichting en rioolvervanging project Stad en Lande  - Omgevingsvergunning - Stad en Lande rioolreconstructie</meta:user-defined>
    <dc:language>nl</dc:language>
    <meta:user-defined meta:name="OVERHEIDop.locatietype/OVERHEIDop.gebiedsmarkering">Punt</meta:user-defined>
    <meta:user-defined meta:name="DC.title">Gemeente Huizen - Z.430461 - het kappen van 299 bomen voor herinrichting en rioolvervanging project Stad en Lande  - Omgevingsvergunning - Stad en Lande rioolreconstructie</meta:user-defined>
    <meta:user-defined meta:name="DCTERMS.W3CDTF/DCTERMS.available">2025-11-20</meta:user-defined>
    <meta:user-defined meta:name="DCTERMS.W3CDTF/OVERHEIDop.jaargang">2025</meta:user-defined>
    <meta:user-defined meta:name="OVERHEIDop.publicationIssue">499969</meta:user-defined>
    <meta:user-defined meta:name="OVERHEIDop.GmbID/DC.identifier">gmb-2025-499969</meta:user-defined>
    <meta:user-defined meta:name="OVERHEIDop.versieInformatie"/>
  </office:meta>
</office:document-meta>
</file>