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driehoeksborden van 9 maart 2026 tot en met 17 maart 2026 op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1 november 2025 een ontheffing (met kenmerk 2012055) verleend voor het plaatsen van driehoeksborden van maandag 9 maart 2026 tot en met dinsdag 17 maart 2026 op diverse locaties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1205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ext:p>
            <text:p><text:span text:style-name="deze">T.T.E. de Jonge - Ruitenbee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9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2055</meta:user-defined>
    <dc:language>nl</dc:language>
    <meta:user-defined meta:name="OVERHEIDop.locatietype/OVERHEIDop.gebiedsmarkering">Gemeente</meta:user-defined>
    <meta:user-defined meta:name="DC.title">Ontheffing voor het plaatsen van driehoeksborden van 9 maart 2026 tot en met 17 maart 2026 op diverse locaties te Nijkerk</meta:user-defined>
    <meta:user-defined meta:name="DCTERMS.W3CDTF/DCTERMS.available">2025-11-18</meta:user-defined>
    <meta:user-defined meta:name="DCTERMS.W3CDTF/OVERHEIDop.jaargang">2025</meta:user-defined>
    <meta:user-defined meta:name="OVERHEIDop.publicationIssue">499967</meta:user-defined>
    <meta:user-defined meta:name="OVERHEIDop.GmbID/DC.identifier">gmb-2025-499967</meta:user-defined>
    <meta:user-defined meta:name="OVERHEIDop.versieInformatie"/>
  </office:meta>
</office:document-meta>
</file>