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oprichten van een granulaatopwerkingsfabriek met mobiele puinbreekinstallatie, circulaire hub en laadplein,  Uithofsweg 2 7954XS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
          </text:p>
            <text:p text:style-name="common-al">
            <text:span text:style-name="nadrukvet">11 november 2025</text:span>
          </text:p>
            <text:p text:style-name="common-al">
            <text:span text:style-name="nadrukvet">Locatie:</text:span> Uithofsweg 2 7954XS Rouveen</text:p>
            <text:p text:style-name="common-al">
            <text:span text:style-name="nadrukvet">Zaakomschrijving:</text:span> het oprichten van een granulaatopwerkingsfabriek met mobiele puinbreekinstallatie, circulaire hub en laadplein</text:p>
            <text:p text:style-name="common-al">
            <text:span text:style-name="nadrukvet">Zaaknummer:</text:span> Z/STH25/056392</text:p>
            <text:p text:style-name="common-al">
            <text:span text:style-name="nadrukvet">Activiteiten: 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Minerale producten industrie</text:p>
              </text:list-item>
              <text:list-item text:style-override="id1-3-2-1-1-7-2">
                <text:number>-</text:number>
                <text:p text:style-name="al"/>
                <text:p text:style-name="al">Verwerken van bedrijfsafvalstoffen of gevaarlijke afvalstoffen 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3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9996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6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6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5/056392</meta:user-defined>
    <meta:user-defined meta:name="DCTERMS.abstract">het oprichten van een granulaatopwerkingsfabriek met mobiele puinbreekinstallatie, circulaire hub en laadple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oprichten van een granulaatopwerkingsfabriek met mobiele puinbreekinstallatie, circulaire hub en laadplein,  Uithofsweg 2 7954XS Rouve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499966</meta:user-defined>
    <meta:user-defined meta:name="OVERHEIDop.GmbID/DC.identifier">gmb-2025-499966</meta:user-defined>
    <meta:user-defined meta:name="OVERHEIDop.versieInformatie"/>
  </office:meta>
</office:document-meta>
</file>