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12 woningen en saneren van het asbest aan de Asterstraat 1,3,5,7,9 en 11 Korenbloemstraat 1,3,5,7,9 en 11, 7021XP en 7021Z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5 een sloopmelding ontvangen. De melding gaat over het slopen van 12 woningen en saneren van het asbest aan de Asterstraat 1,3,5,7,9 en 11 Korenbloemstraat 1,3,5,7,9 en 11, 7021XP en 7021ZE Zelhem.</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015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150</meta:user-defined>
    <meta:user-defined meta:name="DCTERMS.abstract">Betreft: sloopmelding op locatie Asterstraat 1,3,5,7,9 en 11 Korenbloemstraat 1,3,5,7,9 en 11, 7021XP en 7021ZE Zelhem</meta:user-defined>
    <dc:language>nl</dc:language>
    <meta:user-defined meta:name="OVERHEIDop.locatietype/OVERHEIDop.gebiedsmarkering">Vlak</meta:user-defined>
    <meta:user-defined meta:name="DC.title">Melding voor het slopen van 12 woningen en saneren van het asbest aan de Asterstraat 1,3,5,7,9 en 11 Korenbloemstraat 1,3,5,7,9 en 11, 7021XP en 7021ZE Zelhem</meta:user-defined>
    <meta:user-defined meta:name="DCTERMS.W3CDTF/DCTERMS.available">2025-02-06</meta:user-defined>
    <meta:user-defined meta:name="DCTERMS.W3CDTF/OVERHEIDop.jaargang">2025</meta:user-defined>
    <meta:user-defined meta:name="OVERHEIDop.publicationIssue">49996</meta:user-defined>
    <meta:user-defined meta:name="OVERHEIDop.GmbID/DC.identifier">gmb-2025-49996</meta:user-defined>
    <meta:user-defined meta:name="OVERHEIDop.versieInformatie"/>
  </office:meta>
</office:document-meta>
</file>