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7, 6932LK Westervoort</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de gemeente een aanvraag ontvangen voor een omgevingsvergunning, voor het aanpassen van de gevel signing Plus  op de locatie Korte Griet 7, 6932LK Westervoort. De aanvraag is geregistreerd onder zaaknummer Z2025-00001578.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99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578</meta:user-defined>
    <meta:user-defined meta:name="DCTERMS.abstract">Betreft: aanvraag op locatie Korte Griet 7, 6932LK Westervoo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Korte Griet 7, 6932LK Westervoort</meta:user-defined>
    <meta:user-defined meta:name="DCTERMS.W3CDTF/DCTERMS.available">2025-11-18</meta:user-defined>
    <meta:user-defined meta:name="DCTERMS.W3CDTF/OVERHEIDop.jaargang">2025</meta:user-defined>
    <meta:user-defined meta:name="OVERHEIDop.publicationIssue">499956</meta:user-defined>
    <meta:user-defined meta:name="OVERHEIDop.GmbID/DC.identifier">gmb-2025-499956</meta:user-defined>
    <meta:user-defined meta:name="OVERHEIDop.versieInformatie"/>
  </office:meta>
</office:document-meta>
</file>