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bouwcontainer van 2 december 2025 tot en met 16 december 2025 op een parkeerplaats aan van Oldenbarneveltstraat 426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11 november 2025 een ontheffing (met kenmerk 2017235) verleend voor een het plaatsen van bouwcontainer van dinsdag 2 december 2025 tot en met dinsdag 16 december 2025 op een parkeerplaats bij de van Oldenbarneveltstraat 426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17235</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functie">T.T.E. de Jonge - 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9995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5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5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echt | Organisatie en beleid</meta:user-defined>
    <meta:user-defined meta:name="OVERHEIDop.Rubriek/DC.type">andere vergunning</meta:user-defined>
    <meta:user-defined meta:name="OVERHEIDop.referentienummer">2017235</meta:user-defined>
    <dc:language>nl</dc:language>
    <meta:user-defined meta:name="OVERHEIDop.locatietype/OVERHEIDop.gebiedsmarkering">Adres</meta:user-defined>
    <meta:user-defined meta:name="DC.title">Ontheffing voor het plaatsen van een bouwcontainer van 2 december 2025 tot en met 16 december 2025 op een parkeerplaats aan van Oldenbarneveltstraat 426 te Nijkerk</meta:user-defined>
    <meta:user-defined meta:name="DCTERMS.W3CDTF/DCTERMS.available">2025-11-18</meta:user-defined>
    <meta:user-defined meta:name="DCTERMS.W3CDTF/OVERHEIDop.jaargang">2025</meta:user-defined>
    <meta:user-defined meta:name="OVERHEIDop.publicationIssue">499954</meta:user-defined>
    <meta:user-defined meta:name="OVERHEIDop.GmbID/DC.identifier">gmb-2025-499954</meta:user-defined>
    <meta:user-defined meta:name="OVERHEIDop.versieInformatie"/>
  </office:meta>
</office:document-meta>
</file>