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0297 - het plaatsen van EOS kasten, het plaatsen van een hekwerk en beplanting - Omgevingsvergunning - Huizen B 8032 - horend bij Valkeveense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0297</text:p>
            <text:p text:style-name="common-al">Ontvangstdatum: 10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94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9</meta:user-defined>
    <meta:user-defined meta:name="DCTERMS.abstract">Gemeente Huizen - Z.430297 - het plaatsen van EOS kasten, het plaatsen van een hekwerk en beplanting - Omgevingsvergunning - Huizen B 8032 - horend bij Valkeveenselaan 44</meta:user-defined>
    <dc:language>nl</dc:language>
    <meta:user-defined meta:name="OVERHEIDop.locatietype/OVERHEIDop.gebiedsmarkering">Punt</meta:user-defined>
    <meta:user-defined meta:name="DC.title">Gemeente Huizen - Z.430297 - het plaatsen van EOS kasten, het plaatsen van een hekwerk en beplanting - Omgevingsvergunning - Huizen B 8032 - horend bij Valkeveenselaan 44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9949</meta:user-defined>
    <meta:user-defined meta:name="OVERHEIDop.GmbID/DC.identifier">gmb-2025-499949</meta:user-defined>
    <meta:user-defined meta:name="OVERHEIDop.versieInformatie"/>
  </office:meta>
</office:document-meta>
</file>