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Philipshoofjesweg 57 - Disco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oor het verstrekken van zwakalcoholhoudende dranken op discoavond 18+, Philipshoofjesweg 57 in Dirksland. De ontheffing geldt op 30 november 2025 van 00.00 uur tot 01.00 uur. De verzenddatum is 12 november 2025 en het referentienummer is Z-25-17623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994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237</meta:user-defined>
    <dc:language>nl</dc:language>
    <meta:user-defined meta:name="OVERHEIDop.locatietype/OVERHEIDop.gebiedsmarkering">Adres</meta:user-defined>
    <meta:user-defined meta:name="DC.title">Verleende ontheffing Alcoholwet - Dirksland, Philipshoofjesweg 57 - Discoavo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48</meta:user-defined>
    <meta:user-defined meta:name="OVERHEIDop.GmbID/DC.identifier">gmb-2025-499948</meta:user-defined>
    <meta:user-defined meta:name="OVERHEIDop.versieInformatie"/>
  </office:meta>
</office:document-meta>
</file>