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 Goudenregenstraat 1 Duiven</text:p>
      <text:section text:name="zakelijke-mededeling_id1-3-2" text:style-name="zakelijke-mededeling">
        <text:section text:name="zakelijke-mededeling-tekst_id1-3-2-1" text:style-name="zakelijke-mededeling-tekst">
          <text:section text:name="tekst_id1-3-2-1-1" text:style-name="tekst">
            <text:p text:style-name="common-al">De gemeente Duiven is voornemens om een perceel grond gelegen aan de Goudenregenstraat 1 in Duiven te verkopen aan woningcorporatie Vivare ten behoeve van de bouw van 32 sociale huurappartementen.</text:p>
            <text:p text:style-name="common-al">De gemeente wil deze grond aan woningcorporatie Vivare verkopen, omdat de exploitatie van gronden ten behoeve van het realiseren van sociale huurwoningen een taak is van een woningcorporatie. De gemeente Duiven heeft met Woningcorporatie Vivare, als toegelaten instelling in de zin van artikel 19 van de Woningwet, prestatieafspraken gemaakt over de bouw van sociale huurwoningen. Met de voorgenomen verkoop geven we uitvoering aan de gemaakte prestatieafspraken, de gemeentelijke woonvisie en de door woningcorporatie uit te voeren werkzaamheden (artikel 43 en 44 Woningwet). Binnen de gemeente Duiven zijn deze prestatieafspraken vastgelegd in de Prestatieafspraken 2024-2028 overeengekomen tussen de gemeenten Duiven en Westervoort, woningcorporatie Vivare en Huurdersvereniging Twee Stromenland.</text:p>
            <text:p text:style-name="common-al">De gemeente Duiven verwacht en kan redelijkerwijs stellen dat er geen andere gegadigden zijn voor de bouw van 32 sociale huurappartementen door een toegelaten instelling op deze locatie. En dat bij deze verkoop geen mededingingsruimte door middel van een selectieprocedure hoeft te worden geboden. Redelijkerwijs mag worden aangenomen dat op grond van bovenvermelde objectieve, toetsbare en redelijke criteria woningcorporatie Vivare de enige serieuze gegadigde is die in aanmerking komt voor de aankoop van dit perceel grond.</text:p>
            <text:p text:style-name="common-al">
            <text:span text:style-name="nadrukvet">Vervaltermijn</text:span>
          </text:p>
            <text:p text:style-name="common-al">Mocht er wel een andere toegelaten instelling zijn die op deze locatie kan zorgdragen voor de realisatie en exploitatie van 32 sociale huurappartementen dan roepen wij hen op om binnen 21 kalenderdagen schriftelijk en gemotiveerd hun interesse kenbaar te maken bij de gemeente Duiven, Postbus 6, 6920 AA Duiven.</text:p>
            <text:p text:style-name="common-al">
            <text:span text:style-name="nadrukvet">Informatie</text:span>
          </text:p>
            <text:p text:style-name="last-al">Voor informatie over deze publicatie kunt u telefonisch contact opnemen met de behandelend ambtenaar J.M. van der Wee van 1Stroom. 1Stroom werkt voor de gemeenten Duiven en Westervoort. U bereikt hem via telefoonnummer 088 695 3000, of per e-mail via <text:a xlink:href="mailto:ruimtelijkeontwikkeling@1stroom.nl" xlink:type="simple"><text:span text:style-name="nadrukondlijn">ruimtelijkeontwikkeling@1stroom.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9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grond Goudenregenstraat 1 Duiven</meta:user-defined>
    <meta:user-defined meta:name="DCTERMS.W3CDTF/DCTERMS.available">2025-11-19</meta:user-defined>
    <meta:user-defined meta:name="DCTERMS.W3CDTF/OVERHEIDop.jaargang">2025</meta:user-defined>
    <meta:user-defined meta:name="OVERHEIDop.publicationIssue">499944</meta:user-defined>
    <meta:user-defined meta:name="OVERHEIDop.GmbID/DC.identifier">gmb-2025-499944</meta:user-defined>
    <meta:user-defined meta:name="OVERHEIDop.versieInformatie"/>
  </office:meta>
</office:document-meta>
</file>