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Winterfeest, Kerstenterrein aan de Stuyvenburchstraat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3 november 2025</text:p>
            <text:p text:style-name="common-al">- gelegenheid: Winterfeest </text:p>
            <text:p text:style-name="common-al">- activiteit: Winter fair, kerstkraampjes, kerstman, feest, curlingkampioenschap en beleving </text:p>
            <text:p text:style-name="common-al">- datum: 12 december 2025, van 14.00 tot 01.00 uur 13 december 2025, van 12:00 tot 01.00 uur 14 december 2025, van 12:00 tot 20:00 uur </text:p>
            <text:p text:style-name="common-al">- Locatie: Kerstenterrein aan de Stuyvenburchstraat in Eerbeek</text:p>
            <text:p text:style-name="common-al">Verkeersmaatregelen: parkeerverbod van de parkeerplaatsen langs het Kerstenterrein vanaf woensdag 10 december 2025 om 08.00 uur tot woensdag 17 december 2025 om 18.00 uur.</text:p>
            <text:p text:style-name="common-al">Zaaknummer: Z119648</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99943</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43</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43</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Gemeente Brummen – Verleende evenementenvergunning, Winterfeest, Kerstenterrein aan de Stuyvenburchstraat in Eerbeek.</meta:user-defined>
    <meta:user-defined meta:name="DCTERMS.W3CDTF/DCTERMS.available">2025-11-18</meta:user-defined>
    <meta:user-defined meta:name="DCTERMS.W3CDTF/OVERHEIDop.jaargang">2025</meta:user-defined>
    <meta:user-defined meta:name="OVERHEIDop.publicationIssue">499943</meta:user-defined>
    <meta:user-defined meta:name="OVERHEIDop.GmbID/DC.identifier">gmb-2025-499943</meta:user-defined>
    <meta:user-defined meta:name="OVERHEIDop.versieInformatie"/>
  </office:meta>
</office:document-meta>
</file>