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12659014i864a4019-2b0f-4951-a7b1-4bab5a1e980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Reinwardtstraat 344-356 aanleg gehandicaptenparkeerplaats kenteken 05-RHF-1</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05-RHF-1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05-RHF-1 en het aanbrengen van ondersteunende markeringen (RVV 1990), in te stellen: een gehandicaptenparkeerplaats ter hoogte van perceel Reinwardtstraat 344-356 (parkeervaknummer 12379848605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8.5mm" svg:height="102mm"><draw:image xlink:href="Pictures/Afbeelding1512659014i864a4019-2b0f-4951-a7b1-4bab5a1e9808.png" xlink:type="simple"/></draw:frame></text:p>
            </text:section></draw:text-box></draw:frame>
          </text:p>
            <text:p text:style-name="common-al">Amsterdam, 19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994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4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4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einwardtstraat 344-356 aanleg gehandicaptenparkeerplaats kenteken 05-RHF-1 - Reinwardtstraat 344-35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inwardtstraat 344-356 aanleg gehandicaptenparkeerplaats kenteken 05-RHF-1</meta:user-defined>
    <meta:user-defined meta:name="OVERHEIDop.verkeersbordcode">E6</meta:user-defined>
    <dc:language>nl</dc:language>
    <meta:user-defined meta:name="OVERHEIDop.locatietype/OVERHEIDop.gebiedsmarkering">Adres</meta:user-defined>
    <meta:user-defined meta:name="DC.title">Amsterdam Oost, verkeersbesluit Reinwardtstraat 344-356 aanleg gehandicaptenparkeerplaats kenteken 05-RHF-1</meta:user-defined>
    <meta:user-defined meta:name="DCTERMS.W3CDTF/DCTERMS.available">2025-11-21</meta:user-defined>
    <meta:user-defined meta:name="DCTERMS.W3CDTF/OVERHEIDop.jaargang">2025</meta:user-defined>
    <meta:user-defined meta:name="OVERHEIDop.publicationIssue">499940</meta:user-defined>
    <meta:user-defined meta:name="OVERHEIDop.GmbID/DC.identifier">gmb-2025-499940</meta:user-defined>
    <meta:user-defined meta:name="OVERHEIDop.versieInformatie"/>
  </office:meta>
</office:document-meta>
</file>