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dakopbouw aan Gerard Douplein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Douplein 5</text:p>
                    <text:p text:style-name="table_al">3141GD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04-0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9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aan Gerard Douplein 5 te Maassluis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94</meta:user-defined>
    <meta:user-defined meta:name="OVERHEIDop.GmbID/DC.identifier">gmb-2025-49994</meta:user-defined>
    <meta:user-defined meta:name="OVERHEIDop.versieInformatie"/>
  </office:meta>
</office:document-meta>
</file>