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- Middelharnis, Nieuwstraat - verkoop van gebakken v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standplaatsvergunning verleend voor het verkopen van gebakken vis, Nieuwstraat in Middelharnis. De vergunning geldt op 23-12-2025. De verzenddatum is 5 november 2025 en het referentienummer is Z-25-17625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99937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937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76256</meta:user-defined>
    <dc:language>nl</dc:language>
    <meta:user-defined meta:name="OVERHEIDop.locatietype/OVERHEIDop.gebiedsmarkering">Weg</meta:user-defined>
    <meta:user-defined meta:name="DC.title">Verleende standplaatsvergunning - Middelharnis, Nieuwstraat - verkoop van gebakken vis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937</meta:user-defined>
    <meta:user-defined meta:name="OVERHEIDop.GmbID/DC.identifier">gmb-2025-499937</meta:user-defined>
    <meta:user-defined meta:name="OVERHEIDop.versieInformatie"/>
  </office:meta>
</office:document-meta>
</file>