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71652008i939d4fcc-b13f-449d-9103-2e395312fa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eibnizstraat 3-81 aanleg gehandicaptenparkeerplaats kenteken PH-850-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PH-850-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PH-850-K en het aanbrengen van ondersteunende markeringen (RVV 1990), in te stellen: een gehandicaptenparkeerplaats ter hoogte van perceel Leibnizstraat 3-81 (parkeervaknummer 11591748758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1mm" svg:height="102.89999999999999mm"><draw:image xlink:href="Pictures/Afbeelding271652008i939d4fcc-b13f-449d-9103-2e395312fa3f.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93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3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3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ibnizstraat 3-81 aanleg gehandicaptenparkeerplaats kenteken PH-850-K - Leibnizstraat 3-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ibnizstraat 3-81 aanleg gehandicaptenparkeerplaats kenteken PH-850-K</meta:user-defined>
    <meta:user-defined meta:name="OVERHEIDop.verkeersbordcode">E6</meta:user-defined>
    <dc:language>nl</dc:language>
    <meta:user-defined meta:name="OVERHEIDop.locatietype/OVERHEIDop.gebiedsmarkering">Punt</meta:user-defined>
    <meta:user-defined meta:name="DC.title">Amsterdam Nieuw-West, verkeersbesluit Leibnizstraat 3-81 aanleg gehandicaptenparkeerplaats kenteken PH-850-K</meta:user-defined>
    <meta:user-defined meta:name="DCTERMS.W3CDTF/DCTERMS.available">2025-11-21</meta:user-defined>
    <meta:user-defined meta:name="DCTERMS.W3CDTF/OVERHEIDop.jaargang">2025</meta:user-defined>
    <meta:user-defined meta:name="OVERHEIDop.publicationIssue">499936</meta:user-defined>
    <meta:user-defined meta:name="OVERHEIDop.GmbID/DC.identifier">gmb-2025-499936</meta:user-defined>
    <meta:user-defined meta:name="OVERHEIDop.versieInformatie"/>
  </office:meta>
</office:document-meta>
</file>