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220 - het kappen van een lindenboom ter plaatse van de inrit aan de Rokerijweg 5  - Omgevingsvergunning - Rokerij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220</text:p>
            <text:p text:style-name="common-al">Ontvangstdatum: 7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8</meta:user-defined>
    <meta:user-defined meta:name="DCTERMS.abstract">Gemeente Huizen - Z.430220 - het kappen van een lindenboom ter plaatse van de inrit aan de Rokerijweg 5  - Omgevingsvergunning - Rokerijweg 5</meta:user-defined>
    <dc:language>nl</dc:language>
    <meta:user-defined meta:name="OVERHEIDop.locatietype/OVERHEIDop.gebiedsmarkering">Adres</meta:user-defined>
    <meta:user-defined meta:name="DC.title">Gemeente Huizen - Z.430220 - het kappen van een lindenboom ter plaatse van de inrit aan de Rokerijweg 5  - Omgevingsvergunning - Rokerijweg 5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29</meta:user-defined>
    <meta:user-defined meta:name="OVERHEIDop.GmbID/DC.identifier">gmb-2025-499929</meta:user-defined>
    <meta:user-defined meta:name="OVERHEIDop.versieInformatie"/>
  </office:meta>
</office:document-meta>
</file>