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duinweg 4, 1976 BV IJmuiden, bouwen bedrijfsloods en si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sterduinweg 4, 1976 BV IJmuiden, bouwen bedrijfsloods en silo</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04531996053, Westerduinweg 4 te<text:span text:style-name="nadrukvet"/>IJmuiden, bouwen bedrijfsloods en silo (14-11-20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92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2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2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6053</meta:user-defined>
    <dc:language>nl</dc:language>
    <meta:user-defined meta:name="OVERHEIDop.locatietype/OVERHEIDop.gebiedsmarkering">Punt</meta:user-defined>
    <meta:user-defined meta:name="DC.title">Verleende omgevingsvergunning Westerduinweg 4, 1976 BV IJmuiden, bouwen bedrijfsloods en silo</meta:user-defined>
    <meta:user-defined meta:name="DCTERMS.W3CDTF/DCTERMS.available">2025-11-18</meta:user-defined>
    <meta:user-defined meta:name="DCTERMS.W3CDTF/OVERHEIDop.jaargang">2025</meta:user-defined>
    <meta:user-defined meta:name="OVERHEIDop.publicationIssue">499926</meta:user-defined>
    <meta:user-defined meta:name="OVERHEIDop.GmbID/DC.identifier">gmb-2025-499926</meta:user-defined>
    <meta:user-defined meta:name="OVERHEIDop.versieInformatie"/>
  </office:meta>
</office:document-meta>
</file>