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het houden van een collecte, Stichting Simavi, van 19 t/m 24 januari 2026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Aanvrager: Stichting Simavi</text:p>
            <text:p text:style-name="common-al">Periode: 19 januari 2026 t/m 24 januari 2026 van 08.00 tot 21.00 uur</text:p>
            <text:p text:style-name="common-al">Locatie: in de gemeente Brummen</text:p>
            <text:p text:style-name="common-al">Datum verzonden: 13 november 2025</text:p>
            <text:p text:style-name="common-al">Zaaknummer: Z12094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991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1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1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vergunning voor het houden van een collecte, Stichting Simavi, van 19 t/m 24 januari 2026 in de gemeente Brummen</meta:user-defined>
    <meta:user-defined meta:name="DCTERMS.W3CDTF/DCTERMS.available">2025-11-18</meta:user-defined>
    <meta:user-defined meta:name="DCTERMS.W3CDTF/OVERHEIDop.jaargang">2025</meta:user-defined>
    <meta:user-defined meta:name="OVERHEIDop.publicationIssue">499916</meta:user-defined>
    <meta:user-defined meta:name="OVERHEIDop.GmbID/DC.identifier">gmb-2025-499916</meta:user-defined>
    <meta:user-defined meta:name="OVERHEIDop.versieInformatie"/>
  </office:meta>
</office:document-meta>
</file>