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november 2025 een omgevingsvergunning en een besluit maatwerkvoorschriften verleend voor de Strandweg 1 in Zoelen.</text:p>
            <text:p text:style-name="common-al"/>
            <text:p text:style-name="common-al">
            <text:span text:style-name="nadrukvet">Wat maakt de omgevingsvergunning mogelijk? </text:span>
          </text:p>
            <text:p text:style-name="common-al"> De vergunning maakt de volgende nieuwe ontwikkeling mogelijk: </text:p>
            <text:p text:style-name="common-al"/>
            <text:p text:style-name="common-al">
            <text:span text:style-name="nadrukcur">Zelfstandige horeca en intensieve recreatie in het gebouw Het Baken aan de Strandweg 1 in Zoelen. </text:span>
          </text:p>
            <text:p text:style-name="common-al"/>
            <text:p text:style-name="common-al">
            <text:span text:style-name="nadrukvet">Besluit maatwerkvoorschriften </text:span>
          </text:p>
            <text:p text:style-name="common-al">Het besluit maatwerkvoorschriften beschrijft voorschriften voor geluid, voor de locatie Strandweg 1 in Zoelen. </text:p>
            <text:p text:style-name="common-al"/>
            <text:p text:style-name="common-al">De besluiten zijn vanaf 18 november 2025 te bekijken via www.ruimtelijkeplannen.nl. </text:p>
            <text:p text:style-name="common-al">Wanneer u deze website bezoekt en dan op de knop ‘Plannen zoeken’ klikt, dan kunt u op adres Strandweg 1 in Zoelen zoeken. </text:p>
            <text:p text:style-name="common-al">Ook kunt u de besluiten terugvinden in het Omgevingsloket via www.omgevingswet.overheid.nl </text:p>
            <text:p text:style-name="common-al"/>
            <text:p text:style-name="common-al">
            <text:span text:style-name="nadrukvet">Hoe kunt u reageren op het plan?</text:span>
          </text:p>
            <text:p text:style-name="common-al">Als u het niet eens bent met de vergunning en het besluit maatwerkvoorschriften, dan kunt u tot en met 29 december 2025 beroep instellen als: </text:p>
            <text:p text:style-name="common-al"/>
            <text:p text:style-name="common-al">1. U belanghebbende bent en;</text:p>
            <text:p text:style-name="common-al"> 2. U op tijd uw zienswijze indiende tegen het besluit / besluiten, tenzij u kan aantonen dat u met te rechte reden niet in staat was om uw zienswijze in te dienen; </text:p>
            <text:p text:style-name="common-al"/>
            <text:p text:style-name="common-al">Een beroep kunt u indienen bij de Rechtbank Gelderland, postbus 9030, 6800 EM Arnhem. In het beroep staat in ieder geval:</text:p>
            <text:p text:style-name="common-al">1. Uw naam en adres; </text:p>
            <text:p text:style-name="common-al">2. De dagtekening; </text:p>
            <text:p text:style-name="common-al">3. Een omschrijving van het besluit waartegen het beroep is gericht; </text:p>
            <text:p text:style-name="common-al">4. De redenen van het beroep en </text:p>
            <text:p text:style-name="common-al">5. Uw handtekening </text:p>
            <text:p text:style-name="common-al"/>
            <text:p text:style-name="common-al">De mogelijkheid bestaat om digitaal beroep in te stellen en een verzoek om voorlopige voorziening in te dienen. </text:p>
            <text:p text:style-name="common-al">Hiervoor is een elektronische handtekening (DigiD) nodig. https://mijn.rechtspraak.nl/start/burger#:Beroep-bij-de-rechtbank </text:p>
            <text:p text:style-name="common-al"/>
            <text:p text:style-name="common-al">
            <text:span text:style-name="nadrukvet">Voorlopige voorziening </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 ning nog niet in werking moet treden. U moet dan wel een beroepschrift hebben ingediend. Deze regeling geldt eveneens voor het besluit maatwerkvoorschriften.</text:p>
            <text:p text:style-name="common-al"/>
            <text:p text:style-name="common-al">Heeft u vragen? Met vragen kunt u terecht bij medewerker van de Omgevingsdienst Rivierenland tel:0344-579314.</text:p>
            <text:p text:style-name="common-al"/>
            <text:p text:style-name="last-al"> Maurik, 17 november 2025 Gemeente Bu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991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1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1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meta:user-defined>
    <meta:user-defined meta:name="DCTERMS.W3CDTF/DCTERMS.available">2025-11-18</meta:user-defined>
    <meta:user-defined meta:name="DCTERMS.W3CDTF/OVERHEIDop.jaargang">2025</meta:user-defined>
    <meta:user-defined meta:name="OVERHEIDop.publicationIssue">499912</meta:user-defined>
    <meta:user-defined meta:name="OVERHEIDop.GmbID/DC.identifier">gmb-2025-499912</meta:user-defined>
    <meta:user-defined meta:name="OVERHEIDop.versieInformatie"/>
  </office:meta>
</office:document-meta>
</file>