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de Algemene Plaatselijke Verordening is vergunn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organiseren van het evenement ‘Buurtactiviteit de Wetstraat’ op 13 december 2025 van 17:00 tot 21:00 uur aan De Wetstraat, 2987 AC te Ridderkerk. (verleend 14 november 202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99911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911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911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 2025-076418</meta:user-defined>
    <dc:language>nl</dc:language>
    <meta:user-defined meta:name="OVERHEIDop.locatietype/OVERHEIDop.gebiedsmarkering">Weg</meta:user-defined>
    <meta:user-defined meta:name="DC.title">Op grond van de Algemene Plaatselijke Verordening is vergunning verleend voor: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911</meta:user-defined>
    <meta:user-defined meta:name="OVERHEIDop.GmbID/DC.identifier">gmb-2025-499911</meta:user-defined>
    <meta:user-defined meta:name="OVERHEIDop.versieInformatie"/>
  </office:meta>
</office:document-meta>
</file>