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Diekhuusplein, Beneden Zandpad, Zandpad, Nieuwstraat - Lampionnenoptoch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een Lampionnenoptocht, Diekhuusplein, Beneden Zandpad, Zandpad, Nieuwstraat in Middelharnis. Deze vergunning geldt op 28 november 2025 van 18.00 uur tot 21.00 uur. De verzenddatum is 12 november 2025 en het referentienummer is Z-25-17500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991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1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1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500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 Middelharnis, Diekhuusplein, Beneden Zandpad, Zandpad, Nieuwstraat - Lampionnenoptocht</meta:user-defined>
    <meta:user-defined meta:name="DCTERMS.W3CDTF/DCTERMS.available">2025-11-18</meta:user-defined>
    <meta:user-defined meta:name="DCTERMS.W3CDTF/OVERHEIDop.jaargang">2025</meta:user-defined>
    <meta:user-defined meta:name="OVERHEIDop.publicationIssue">499910</meta:user-defined>
    <meta:user-defined meta:name="OVERHEIDop.GmbID/DC.identifier">gmb-2025-499910</meta:user-defined>
    <meta:user-defined meta:name="OVERHEIDop.versieInformatie"/>
  </office:meta>
</office:document-meta>
</file>