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45, Ratelaar 29, 2992V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mgevingsvergunning ontvangen voor het vervangen van de schuur  locatie Ratelaar 29, 2992VT Barendrecht. De aanvraag is geregistreerd onder zaaknummer Z2025-0000004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Betreft: het vervangen van de schuur  [Z2025-00000045], Ratelaar 29, 2992VT Barendrecht</meta:user-defined>
    <dc:language>nl</dc:language>
    <meta:user-defined meta:name="OVERHEIDop.locatietype/OVERHEIDop.gebiedsmarkering">Vlak</meta:user-defined>
    <meta:user-defined meta:name="DC.title">Kennisgeving aanvraag omgevingsvergunning Z2025-00000045, Ratelaar 29, 2992VT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91</meta:user-defined>
    <meta:user-defined meta:name="OVERHEIDop.GmbID/DC.identifier">gmb-2025-49991</meta:user-defined>
    <meta:user-defined meta:name="OVERHEIDop.versieInformatie"/>
  </office:meta>
</office:document-meta>
</file>