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1 november 2025 tot en met 2 december 2025 op éen parkeerplaats aan Frans Tromplaan 48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0 november 2025 een ontheffing (met kenmerk 2017714) verleend voor het plaatsen van een container van 11 november 2025 tot en met 2 december 2025 op één parkeerplaats voor de woning van de Frans Tromplaan 48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01771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990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0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0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7714</meta:user-defined>
    <dc:language>nl</dc:language>
    <meta:user-defined meta:name="OVERHEIDop.locatietype/OVERHEIDop.gebiedsmarkering">Adres</meta:user-defined>
    <meta:user-defined meta:name="DC.title">Ontheffing voor het plaatsen van een container van 11 november 2025 tot en met 2 december 2025 op éen parkeerplaats aan Frans Tromplaan 48 te Hoevelaken</meta:user-defined>
    <meta:user-defined meta:name="DCTERMS.W3CDTF/DCTERMS.available">2025-11-18</meta:user-defined>
    <meta:user-defined meta:name="DCTERMS.W3CDTF/OVERHEIDop.jaargang">2025</meta:user-defined>
    <meta:user-defined meta:name="OVERHEIDop.publicationIssue">499908</meta:user-defined>
    <meta:user-defined meta:name="OVERHEIDop.GmbID/DC.identifier">gmb-2025-499908</meta:user-defined>
    <meta:user-defined meta:name="OVERHEIDop.versieInformatie"/>
  </office:meta>
</office:document-meta>
</file>