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, mogelijk maken woonwagen locatie en hiervoor afwijken van regels in het omgevingsplan (BOPA) aan de Bartelinkslaantje 38A t/m 38G (Bartelinkslaantje nabij 36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0002638 voor een Omgevingsvergunning voor het mogelijk maken woonwagen locatie en hiervoor afwijken van regels in  het  omgevingsplan (BOPA) op locatie Bartelinkslaantje 38A t/m 38G (Bartelinkslaantje nabij 36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99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38</meta:user-defined>
    <meta:user-defined meta:name="DCTERMS.abstract">Betreft: Besluit op locatie Bartelinkslaantje 38A t/m 38G (Bartelinkslaantje nabij 36) in Hengelo</meta:user-defined>
    <dc:language>nl</dc:language>
    <meta:user-defined meta:name="DC.title">Omgevingsvergunning afhandeling met planafwijking, mogelijk maken woonwagen locatie en hiervoor afwijken van regels in het omgevingsplan (BOPA) aan de Bartelinkslaantje 38A t/m 38G (Bartelinkslaantje nabij 36) in Hengelo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1819</meta:user-defined>
    <meta:user-defined meta:name="OVERHEIDop.publicationIssue">499906</meta:user-defined>
    <meta:user-defined meta:name="OVERHEIDop.GmbID/DC.identifier">gmb-2025-499906</meta:user-defined>
    <meta:user-defined meta:name="OVERHEIDop.versieInformatie"/>
  </office:meta>
</office:document-meta>
</file>