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Sinterklaasintocht op 23-11-2025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10-2025 een melding vergunningsvrij evenement ontvangen, geregistreerd onder zaaknummer 0879ZV202501224, voor het organiseren van de Sinterklaasintocht op 23-11-2025 op locatie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2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99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224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Sinterklaasintocht op 23-11-2025 op locatie in Achtmaa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01</meta:user-defined>
    <meta:user-defined meta:name="OVERHEIDop.GmbID/DC.identifier">gmb-2025-499901</meta:user-defined>
    <meta:user-defined meta:name="OVERHEIDop.versieInformatie"/>
  </office:meta>
</office:document-meta>
</file>