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ingbaan-Noord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ugustus 2024, geregistreerd onder zaak(nummer) Z2024-00006867, aangaande:</text:p>
            <text:p text:style-name="common-al">Omschrijving/naam: <text:span text:style-name="nadrukvet">het tijdelijk opvangen tot 30 juni 2026 van maximaal 130 Oekraïense ontheemden in een bestaand pand en het tijdelijk plaatsen van cameramasten en een kantoorunit</text:span></text:p>
            <text:p text:style-name="common-al">Locatie/adres: Ringbaan-Noord 21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4 februar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06867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686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99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6867</meta:user-defined>
    <meta:user-defined meta:name="DCTERMS.abstract">Z2024-00006867 - Het tijdelijk opvangen tot 30 juni 2026 van maximaal 130 Oekraïense  ontheemden in een bestaand pand en het tijdelijk plaatsen van cameramasten  en een kantoorunit</meta:user-defined>
    <dc:language>nl</dc:language>
    <meta:user-defined meta:name="DC.title">Besluit op aanvraag omgevingsvergunning, Ringbaan-Noord 21</meta:user-defined>
    <meta:user-defined meta:name="OVERHEIDop.locatietype/OVERHEIDop.gebiedsmarkering">GeometrieRef</meta:user-defined>
    <meta:user-defined meta:name="DCTERMS.W3CDTF/DCTERMS.available">2025-01-06</meta:user-defined>
    <meta:user-defined meta:name="DCTERMS.W3CDTF/OVERHEIDop.jaargang">2025</meta:user-defined>
    <meta:user-defined meta:name="OVERHEIDop.externeBijlage">Afwijkvergunning|exb-2025-475</meta:user-defined>
    <meta:user-defined meta:name="OVERHEIDop.publicationIssue">4999</meta:user-defined>
    <meta:user-defined meta:name="OVERHEIDop.GmbID/DC.identifier">gmb-2025-4999</meta:user-defined>
    <meta:user-defined meta:name="OVERHEIDop.versieInformatie"/>
  </office:meta>
</office:document-meta>
</file>