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0 november 2025 tot en met 1 december 2025 op éen parkeerplaats ter hoogte van Drie Morgenland 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0 november 2025 een ontheffing (met kenmerk 2015827) verleend voor het plaatsen van een container van 10 november 2025 tot en met 1 december 2025 op één parkeerplaats ter hoogte van Drie Morgenland 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01582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89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89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5827</meta:user-defined>
    <dc:language>nl</dc:language>
    <meta:user-defined meta:name="OVERHEIDop.locatietype/OVERHEIDop.gebiedsmarkering">Adres</meta:user-defined>
    <meta:user-defined meta:name="DC.title">Ontheffing voor het plaatsen van een container van 10 november 2025 tot en met 1 december 2025 op éen parkeerplaats ter hoogte van Drie Morgenland 1 te Nijkerk</meta:user-defined>
    <meta:user-defined meta:name="DCTERMS.W3CDTF/DCTERMS.available">2025-11-18</meta:user-defined>
    <meta:user-defined meta:name="DCTERMS.W3CDTF/OVERHEIDop.jaargang">2025</meta:user-defined>
    <meta:user-defined meta:name="OVERHEIDop.publicationIssue">499899</meta:user-defined>
    <meta:user-defined meta:name="OVERHEIDop.GmbID/DC.identifier">gmb-2025-499899</meta:user-defined>
    <meta:user-defined meta:name="OVERHEIDop.versieInformatie"/>
  </office:meta>
</office:document-meta>
</file>